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 Leeuwarden, (11041340) Queenmania &amp; Hemels, op 12 en 13 november 2021, verzenddatum 29-10-2021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1 nov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Oldehoofsterkerkhof Leeuwarden, (11041340) Queenmania &amp; Hemels, op 12 en 13 november 2021, verzenddatum 29-10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33</meta:user-defined>
    <meta:user-defined meta:name="OVERHEIDop.GmbID/DC.identifier">gmb-2021-397633</meta:user-defined>
    <meta:user-defined meta:name="OVERHEIDop.versieInformatie"/>
  </office:meta>
</office:document-meta>
</file>