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erkenlaan 1 in Silvolde, voor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3 november 2021 is de sloopmelding geaccepteerd voor het slopen van een woning op het perceel gelegen aan Berkenlaan 1 in Silvolde.</text:p>
            <text:p text:style-name="common-al">De acceptatie is op 5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6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erkenlaan 1 in Silvolde, voor het slopen van een woning.</meta:user-defined>
    <meta:user-defined meta:name="DCTERMS.W3CDTF/DCTERMS.available">2021-11-09</meta:user-defined>
    <meta:user-defined meta:name="DCTERMS.W3CDTF/OVERHEIDop.jaargang">2021</meta:user-defined>
    <meta:user-defined meta:name="OVERHEIDop.publicationIssue">397630</meta:user-defined>
    <meta:user-defined meta:name="OVERHEIDop.GmbID/DC.identifier">gmb-2021-397630</meta:user-defined>
    <meta:user-defined meta:name="OVERHEIDop.versieInformatie"/>
  </office:meta>
</office:document-meta>
</file>