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91 te Grou, (11042350) uitbouwen van de vakantiewoning, verzenddatum 0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Yn 'e Lijte 91 te Grou, (11042350) uitbouwen van de vakantiewoning, verzenddatum 02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9</meta:user-defined>
    <meta:user-defined meta:name="OVERHEIDop.GmbID/DC.identifier">gmb-2021-397629</meta:user-defined>
    <meta:user-defined meta:name="OVERHEIDop.versieInformatie"/>
  </office:meta>
</office:document-meta>
</file>