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Bleumerweg 20 in Castricum het veranderen van de woning, verzenddatum 2 november 2021 (WABO21017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762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2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2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Bleumerweg 20 in Castricum, het veranderen van de woning, verzenddatum 2 november 2021 (WABO2101799)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Bleumerweg 20 in Castricum het veranderen van de woning, verzenddatum 2 november 2021 (WABO2101799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626</meta:user-defined>
    <meta:user-defined meta:name="OVERHEIDop.GmbID/DC.identifier">gmb-2021-397626</meta:user-defined>
    <meta:user-defined meta:name="OVERHEIDop.versieInformatie"/>
  </office:meta>
</office:document-meta>
</file>