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urdkade 1 t/m 92 en 19k (technische ruimte) Leeuwarden, (11047398) bouwen van woningen en commerciële ruimten, verzenddatum 01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wurdkade 1 t/m 92 en 19k (technische ruimte) Leeuwarden, (11047398) bouwen van woningen en commerciële ruimten, verzenddatum 01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25</meta:user-defined>
    <meta:user-defined meta:name="OVERHEIDop.GmbID/DC.identifier">gmb-2021-397625</meta:user-defined>
    <meta:user-defined meta:name="OVERHEIDop.versieInformatie"/>
  </office:meta>
</office:document-meta>
</file>