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everwijkerstraatweg 205 in Castricum het aanleggen van een  padelbaan, verzenddatum 28 oktober 2021 (WABO2101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6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Beverwijkerstraatweg 205 in Castricum, het aanleggen van een  padelbaan, verzenddatum 28 oktober 2021 (WABO2101794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everwijkerstraatweg 205 in Castricum het aanleggen van een  padelbaan, verzenddatum 28 oktober 2021 (WABO2101794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24</meta:user-defined>
    <meta:user-defined meta:name="OVERHEIDop.GmbID/DC.identifier">gmb-2021-397624</meta:user-defined>
    <meta:user-defined meta:name="OVERHEIDop.versieInformatie"/>
  </office:meta>
</office:document-meta>
</file>