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Eendenkooistraat 12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Zundert een melding ontvangen voor activiteiten waarvoor geen vergunningplicht geldt op locatie Eendenkooistraat 12 in Achtmaal. De melding is geregistreerd onder zaaknummer Z21-005768</text:p>
            <text:p text:style-name="common-al">De melding betreft het realiseren van een nieuwe lood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576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76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Eendenkooistraat 12 in Achtma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21</meta:user-defined>
    <meta:user-defined meta:name="OVERHEIDop.GmbID/DC.identifier">gmb-2021-397621</meta:user-defined>
    <meta:user-defined meta:name="OVERHEIDop.versieInformatie"/>
  </office:meta>
</office:document-meta>
</file>