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Dorpermeienweg 8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6 oktober 2021 heeft vastgesteld:</text:p>
            <text:p text:style-name="tussenkopcur">het bestemmingsplan “Buitengebied, Dorpermeienweg 8 Denekamp”.</text:p>
            <text:p text:style-name="al">Het bestemmingsplan maakt de legalisatie van een aantal gebouwen met een oppervlakte van 190m2 en de realisatie van een nieuw bijgebouw van 35m2 mogelijk. Hiernaast maakt het ontwerpbestemmingsplan het ook mogelijk dat de bedrijfsactiviteiten kunnen worden ontplooid in reeds bestaande bijgebouwen.</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De verbeelding is aangepast door het aanbrengen van een functieaanduiding “specifieke vorm van bedrijf – aannemersbedrijf” en “opslag”</text:p>
              </text:list-item>
              <text:list-item text:style-override="id1-3-2-2-1-6-2">
                <text:number>2.</text:number>
                <text:p text:style-name="al">In de regels zijn de volgende wijzigen doorgevoerd: </text:p>
              </text:list-item>
              <text:list-item text:style-override="id1-3-2-2-1-6-3">
                <text:number>•</text:number>
                <text:p text:style-name="al">De maatvoering in artikel 3.2.1 onder d is concreet ingevuld en begrenst met de maximale oppervlaktemaat.</text:p>
              </text:list-item>
              <text:list-item text:style-override="id1-3-2-2-1-6-4">
                <text:number>•</text:number>
                <text:p text:style-name="al">Het verwijderen van artikel 3.2.1 onder c.</text:p>
              </text:list-item>
              <text:list-item text:style-override="id1-3-2-2-1-6-5">
                <text:number>•</text:number>
                <text:p text:style-name="al">Een gebruiksverbod voor het gebruik anders dan de “specifieke vorm van bedrijf – aannemersbedrijf”</text:p>
              </text:list-item>
              <text:list-item text:style-override="id1-3-2-2-1-6-6">
                <text:number>•</text:number>
                <text:p text:style-name="al">Een gebruiksverbod van het in artikel 3.1 onder a genoemde bedrijf voor de avond en nachtperiode tussen 19.00 en 7.00 uur.</text:p>
              </text:list-item>
              <text:list-item text:style-override="id1-3-2-2-1-6-7">
                <text:number>•</text:number>
                <text:p text:style-name="al">Het verwijderen van artikel 3.3;</text:p>
              </text:list-item>
              <text:list-item text:style-override="id1-3-2-2-1-6-8">
                <text:number>•</text:number>
                <text:p text:style-name="al">In artikel 3.4.1 is de voorwaardelijke verplichting voor de landschappelijke inpassing wat anders geformuleerd en is de bijlage landschappelijk inpassing aangepast door het toevoegen van extra landschappelijke maatregelen en het vastleggen van het gebruik van de gebouwen.</text:p>
              </text:list-item>
              <text:list-item text:style-override="id1-3-2-2-1-6-9">
                <text:number>•</text:number>
                <text:p text:style-name="al">In artikel 3.4.2 is een voorwaardelijke verplichting opgenomen voor het parkeren.</text:p>
              </text:list-item>
            </text:list>
            <text:p text:style-name="tussenkopcur">Ter inzage</text:p>
            <text:p text:style-name="al">Het papieren exemplaar van het bestemmingsplan ligt met ingang van 12 november 2021 t/m 24 november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ORPMWEG8-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62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2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2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Dorpermeienweg 8 Denekamp” Gemeenteblad</meta:user-defined>
    <meta:user-defined meta:name="DCTERMS.W3CDTF/DCTERMS.available">2021-11-11</meta:user-defined>
    <meta:user-defined meta:name="DCTERMS.W3CDTF/OVERHEIDop.jaargang">2021</meta:user-defined>
    <meta:user-defined meta:name="OVERHEIDop.publicationIssue">397620</meta:user-defined>
    <meta:user-defined meta:name="OVERHEIDop.GmbID/DC.identifier">gmb-2021-397620</meta:user-defined>
    <meta:user-defined meta:name="OVERHEIDop.versieInformatie"/>
  </office:meta>
</office:document-meta>
</file>