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Duinkerkenstraat 45, Groningen – starten activiteiten. Activiteiten: Plaatsing van een warmtepomp waarmee de warmtevraag van het pandgrotendeels wordt ingevuld (dossiernummer: 202177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1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1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1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Gemeente Groningen, Duinkerkenstraat 45, Groningen – starten activiteiten. Activiteiten: Plaatsing van een warmtepomp waarmee de warmtevraag van het pandgrotendeels wordt ingevuld (dossiernummer: 202177231)</meta:user-defined>
    <meta:user-defined meta:name="DCTERMS.W3CDTF/DCTERMS.available">2021-11-09</meta:user-defined>
    <meta:user-defined meta:name="DCTERMS.W3CDTF/OVERHEIDop.jaargang">2021</meta:user-defined>
    <meta:user-defined meta:name="OVERHEIDop.publicationIssue">397617</meta:user-defined>
    <meta:user-defined meta:name="OVERHEIDop.GmbID/DC.identifier">gmb-2021-397617</meta:user-defined>
    <meta:user-defined meta:name="OVERHEIDop.versieInformatie"/>
  </office:meta>
</office:document-meta>
</file>