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Anna Paulownastraat 3 in Castricum het vervangen en vergroten van een dakkapel, verzenddatum 2 november 2021 (WABO2101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761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Anna Paulownastraat 3 in Castricum, het vervangen en vergroten van een dakkapel, verzenddatum 2 november 2021 (WABO2101818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Anna Paulownastraat 3 in Castricum het vervangen en vergroten van een dakkapel, verzenddatum 2 november 2021 (WABO2101818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16</meta:user-defined>
    <meta:user-defined meta:name="OVERHEIDop.GmbID/DC.identifier">gmb-2021-397616</meta:user-defined>
    <meta:user-defined meta:name="OVERHEIDop.versieInformatie"/>
  </office:meta>
</office:document-meta>
</file>