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 Deenendries en Hoogendries in Hulsel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Reusel-De Mierden maakt bekend dat zij de volgende straatnamen in het kerkdorp Hulsel hebben vastgesteld:</text:p>
            <text:p text:style-name="al"/>
            <text:p text:style-name="al">Deenendries</text:p>
            <text:p text:style-name="al">Hoogendries</text:p>
            <text:p text:style-name="al"/>
            <text:p text:style-name="al">Dit zijn een tweetal nieuwe straten welke zijn gelegen tussen de huidige straten Kanten en Wijenhof in Hulsel.</text:p>
            <text:p text:style-name="al"/>
            <text:p text:style-name="al">Het straatnaambesluit met de bijbehorende situatietekening ligt met ingang van vrijdag 5 november 2021 gedurende zes weken en dus tot en met maandag 17 december 2021 ter inzage bij de gemeentebalie in het gemeentehuis.</text:p>
            <text:p text:style-name="al"/>
            <text:p text:style-name="al">
            <text:span text:style-name="nadrukvet">Bezwaar c.q. beroep</text:span>
          </text:p>
            <text:p text:style-name="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al">Aan het indienen van een  beroepschrift of een verzoek om voorlopige voorziening zijn kosten verbonden.</text:p>
            <text:p text:style-name="al"/>
            <text:p text:style-name="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9761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1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1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Straatnaambesluit Deenendries en Hoogendries in Hulsel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613</meta:user-defined>
    <meta:user-defined meta:name="OVERHEIDop.GmbID/DC.identifier">gmb-2021-397613</meta:user-defined>
    <meta:user-defined meta:name="OVERHEIDop.versieInformatie"/>
  </office:meta>
</office:document-meta>
</file>