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ne Buren 9 Wergea, (11046744) vernieuwen van het dak en het realiseren van een dakkapel, verzenddatum 28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1 nov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1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leine Buren 9 Wergea, (11046744) vernieuwen van het dak en het realiseren van een dakkapel, verzenddatum 28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11</meta:user-defined>
    <meta:user-defined meta:name="OVERHEIDop.GmbID/DC.identifier">gmb-2021-397611</meta:user-defined>
    <meta:user-defined meta:name="OVERHEIDop.versieInformatie"/>
  </office:meta>
</office:document-meta>
</file>