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vervangen raam- en deurkozijnen in voorgevel Tichelwerk 7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3 februari 2021 een omgevingsvergunning verleend voor het vervangen van de raam- en deurkozijnen in de voorgevel aan het Tichelwerk 7, 9934 LA te Delfzijl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6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6250 594707</meta:user-defined>
    <meta:user-defined meta:name="DC.title">Verleende omgevingsvergunning reguliere procedure, vervangen raam- en deurkozijnen in voorgevel Tichelwerk 7 te Delfzijl</meta:user-defined>
    <meta:user-defined meta:name="OVERHEID.PostcodeHuisnummer/OVERHEIDop.postcodeHuisnummer">9934LA 7</meta:user-defined>
    <meta:user-defined meta:name="OVERHEIDop.straatnaam">Tichelwerk</meta:user-defined>
    <meta:user-defined meta:name="OVERHEIDop.woonplaats">Delfzij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761</meta:user-defined>
    <meta:user-defined meta:name="OVERHEIDop.GmbID/DC.identifier">gmb-2021-39761</meta:user-defined>
    <meta:user-defined meta:name="OVERHEIDop.versieInformatie"/>
  </office:meta>
</office:document-meta>
</file>