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Waterschap Noorderzijlvest, Stedumermaar 1, Groningen – veranderen activiteiten. Activiteiten: Afdeling 2.2 Lozingen; Afdeling 2.3 Lucht; 5.1 Grote stookinstallatie (dossiernummer: 2021768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Harm Buiterplein 1, geopend op werkdagen van 9.00 tot 13.00 uur uitsluitend op afspraak.</text:p>
            <text:p text:style-name="common-al">Een afspraak kunt u maken via <text:a xlink:href="https://afspraken.groningen.nl/date-en-time" xlink:type="simple">https://afspraken.groningen.nl/date-en-time</text:a> of telefoonnummer 14 050.</text:p>
            <text:p text:style-name="last-al">Houdt u onze berichtgeving en de website in de gaten voor eventuele veranderinge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60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0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0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vangen melding activiteitenbesluit: Waterschap Noorderzijlvest, Stedumermaar 1, Groningen – veranderen activiteiten. Activiteiten: Afdeling 2.2 Lozingen; Afdeling 2.3 Lucht; 5.1 Grote stookinstallatie (dossiernummer: 202176878)</meta:user-defined>
    <meta:user-defined meta:name="DCTERMS.W3CDTF/DCTERMS.available">2021-11-09</meta:user-defined>
    <meta:user-defined meta:name="DCTERMS.W3CDTF/OVERHEIDop.jaargang">2021</meta:user-defined>
    <meta:user-defined meta:name="OVERHEIDop.publicationIssue">397607</meta:user-defined>
    <meta:user-defined meta:name="OVERHEIDop.GmbID/DC.identifier">gmb-2021-397607</meta:user-defined>
    <meta:user-defined meta:name="OVERHEIDop.versieInformatie"/>
  </office:meta>
</office:document-meta>
</file>