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rdok 20 en 22 Wergea, (11048526) bouwen van 2 woningen, verzenddatum 0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ardok 20 en 22 Wergea, (11048526) bouwen van 2 woningen, verzenddatum 02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06</meta:user-defined>
    <meta:user-defined meta:name="OVERHEIDop.GmbID/DC.identifier">gmb-2021-397606</meta:user-defined>
    <meta:user-defined meta:name="OVERHEIDop.versieInformatie"/>
  </office:meta>
</office:document-meta>
</file>