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Ruijterkade 139 1011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Ruijterkade 139 1011AC Amsterdam</text:p>
            <text:p text:style-name="common-al">Omschrijving: wijzigen van de installaties in en op het dak van het gebouw</text:p>
            <text:p text:style-name="common-al">Verzonden naar aanvrager op: 05-11-2021</text:p>
            <text:p text:style-name="common-al">Zaaknummer: Z2021-C007501</text:p>
            <text:p text:style-name="common-al">OLO nummer: 636340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60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0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0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501</meta:user-defined>
    <meta:user-defined meta:name="DCTERMS.abstract">wijzigen van de installaties in en op het dak van het gebouw </meta:user-defined>
    <dc:language>nl</dc:language>
    <meta:user-defined meta:name="OVERHEIDop.locatietype/OVERHEIDop.gebiedsmarkering">Punt</meta:user-defined>
    <meta:user-defined meta:name="DC.title">Ingetrokken aanvraag omgevingsvergunning De Ruijterkade 139 1011AC Amsterda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605</meta:user-defined>
    <meta:user-defined meta:name="OVERHEIDop.GmbID/DC.identifier">gmb-2021-397605</meta:user-defined>
    <meta:user-defined meta:name="OVERHEIDop.versieInformatie"/>
  </office:meta>
</office:document-meta>
</file>