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veranderen activiteiten (Zwanenveld 90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28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7D35145-FD5A-415D-B53C-7BAD2A359C12" xlink:type="simple">http://www.nijmegen.nl/vergunningpagina/?guid=87D35145-FD5A-415D-B53C-7BAD2A359C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6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9099 te Nijmegen: veranderen activiteiten - meldingen - Melding ontva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04</meta:user-defined>
    <meta:user-defined meta:name="OVERHEIDop.GmbID/DC.identifier">gmb-2021-397604</meta:user-defined>
    <meta:user-defined meta:name="OVERHEIDop.versieInformatie"/>
  </office:meta>
</office:document-meta>
</file>