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chenstraat 6 te Nijmegen: bouwobjectenvergunning periode 27-10-2021 tm 01-0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1</text:p>
            <text:p text:style-name="common-al">
            <text:span text:style-name="nadrukvet">Omschrijving: </text:span>bouwobjectenvergunning periode 27-10-2021 tm 01-02-2022 (van Berchenstraat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14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november 2021 tot en met 17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38F5789-665B-45C0-9BEF-80D709AB5EBC" xlink:type="simple">http://www.nijmegen.nl/vergunningpagina/?guid=538F5789-665B-45C0-9BEF-80D709AB5E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60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Berchenstraat 6 te Nijmegen: bouwobjectenvergunning periode 27-10-2021 tm 01-02-2022 - apv vergunning – Bijzondere wetten  - Vergunning verleen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03</meta:user-defined>
    <meta:user-defined meta:name="OVERHEIDop.GmbID/DC.identifier">gmb-2021-397603</meta:user-defined>
    <meta:user-defined meta:name="OVERHEIDop.versieInformatie"/>
  </office:meta>
</office:document-meta>
</file>