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7 te Nijmegen: bouwobjectenvergunning periode 08-11-2021 tm 30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1</text:p>
            <text:p text:style-name="common-al">
            <text:span text:style-name="nadrukvet">Omschrijving: </text:span>bouwobjectenvergunning periode 08-11-2021 tm 30-04-2022 (Dobbelmannweg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13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november 2021 tot en met 17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868C0D0-527A-4ABF-A814-FD4B56221142" xlink:type="simple">http://www.nijmegen.nl/vergunningpagina/?guid=8868C0D0-527A-4ABF-A814-FD4B562211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60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bbelmannweg 7 te Nijmegen: bouwobjectenvergunning periode 08-11-2021 tm 30-04-2022 - apv vergunning – Bijzondere wetten  - Vergunning verleen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02</meta:user-defined>
    <meta:user-defined meta:name="OVERHEIDop.GmbID/DC.identifier">gmb-2021-397602</meta:user-defined>
    <meta:user-defined meta:name="OVERHEIDop.versieInformatie"/>
  </office:meta>
</office:document-meta>
</file>