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1321) Klaverweide 54 Voorburg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linde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60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1321) Klaverweide 54 Voorburg kappen van een linde</meta:user-defined>
    <meta:user-defined meta:name="DCTERMS.W3CDTF/DCTERMS.available">2021-11-09</meta:user-defined>
    <meta:user-defined meta:name="DCTERMS.W3CDTF/OVERHEIDop.jaargang">2021</meta:user-defined>
    <meta:user-defined meta:name="OVERHEIDop.externeBijlage">aanvraag kapvergunning|exb-2021-64603</meta:user-defined>
    <meta:user-defined meta:name="OVERHEIDop.externeBijlage">locatie te kappen boom|exb-2021-64604</meta:user-defined>
    <meta:user-defined meta:name="OVERHEIDop.publicationIssue">397601</meta:user-defined>
    <meta:user-defined meta:name="OVERHEIDop.GmbID/DC.identifier">gmb-2021-397601</meta:user-defined>
    <meta:user-defined meta:name="OVERHEIDop.versieInformatie"/>
  </office:meta>
</office:document-meta>
</file>