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Tienelsweg 37 huisje 126 te Zuidlaren; het plaatsen van een berging, een carport e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ienelsweg 37 huisje 126 te Zuidlaren</text:p>
            <text:p text:style-name="tussenkopcur">Omschrijving : het plaatsen van een berging, een carport en een dakkapel</text:p>
            <text:p text:style-name="tussenkopcur">Verzonden : 5 november 2021</text:p>
            <text:p text:style-name="tussenkopcur">Kenmerk : WABO-2021119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760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0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0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 Tienelsweg 37 huisje 126 te Zuidlaren; het plaatsen van een berging, een carport en een dakkapel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600</meta:user-defined>
    <meta:user-defined meta:name="OVERHEIDop.GmbID/DC.identifier">gmb-2021-397600</meta:user-defined>
    <meta:user-defined meta:name="OVERHEIDop.versieInformatie"/>
  </office:meta>
</office:document-meta>
</file>