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04 en 3306 te Nijmegen: bouwobjectenvergunning periode 26-10-2021 tm 24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bouwobjectenvergunning periode 26-10-2021 tm 24-12-2021 (Zwanenveld 3304 en 3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2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21 tot en met 17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C2024A5-801D-45A2-9327-AF02A2E4C08E" xlink:type="simple">http://www.nijmegen.nl/vergunningpagina/?guid=FC2024A5-801D-45A2-9327-AF02A2E4C0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5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3304 en 3306 te Nijmegen: bouwobjectenvergunning periode 26-10-2021 tm 24-12-2021 - apv vergunning – Bijzondere wetten  - Vergunning verlee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99</meta:user-defined>
    <meta:user-defined meta:name="OVERHEIDop.GmbID/DC.identifier">gmb-2021-397599</meta:user-defined>
    <meta:user-defined meta:name="OVERHEIDop.versieInformatie"/>
  </office:meta>
</office:document-meta>
</file>