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15 te Nijmegen: kappen van een boom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kappen van een boom in de voortuin (van Musschenbroekstraat 1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344.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1-2021</text:p>
            <text:p text:style-name="common-al">
            <text:span text:style-name="nadrukvet">Definitieve beschikking ter inzage gelegd: </text:span>09-11-2021</text:p>
            <text:p text:style-name="common-al">
            <text:span text:style-name="nadrukvet">Einddatum bezwaartermijn: </text:span>17-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6 november 2021 tot en met 1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398D88-ABB2-4EC4-8AA9-5A16F356A0B2" xlink:type="simple">http://www.nijmegen.nl/vergunningpagina/?guid=DB398D88-ABB2-4EC4-8AA9-5A16F356A0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5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Musschenbroekstraat 15 te Nijmegen: kappen van een boom in de voortuin - omgevingsvergunning - Vergunning geweigerd</meta:user-defined>
    <meta:user-defined meta:name="DCTERMS.W3CDTF/DCTERMS.available">2021-11-09</meta:user-defined>
    <meta:user-defined meta:name="DCTERMS.W3CDTF/OVERHEIDop.jaargang">2021</meta:user-defined>
    <meta:user-defined meta:name="OVERHEIDop.publicationIssue">397596</meta:user-defined>
    <meta:user-defined meta:name="OVERHEIDop.GmbID/DC.identifier">gmb-2021-397596</meta:user-defined>
    <meta:user-defined meta:name="OVERHEIDop.versieInformatie"/>
  </office:meta>
</office:document-meta>
</file>