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239 Oosterhoutsedijk Sectie H Perceel 371 Bemmelsedijk te Nijmegen: tijdelijk verwijderen en in opslag bewaren van 2 monumentale grensste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tijdelijk verwijderen en in opslag bewaren van 2 monumentale grensstenen (Sectie F Perceel 239 Oosterhoutsedijk Sectie H Perceel 371 Bemmelsedijk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6868.01</text:p>
            <text:p text:style-name="common-al">
            <text:span text:style-name="nadrukvet">Product: </text:span>omgevingsvergunning</text:p>
            <text:p text:style-name="common-al">
            <text:span text:style-name="nadrukvet">Ontvangst: </text:span>31-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1-2021</text:p>
            <text:p text:style-name="common-al">
            <text:span text:style-name="nadrukvet">Definitieve beschikking ter inzage gelegd: </text:span>09-11-2021</text:p>
            <text:p text:style-name="common-al">
            <text:span text:style-name="nadrukvet">Einddatum bezwaartermijn: </text:span>17-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november 2021 tot en met 1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280DB0-B2F9-4E50-BE1C-F4B9DC5AD740" xlink:type="simple">http://www.nijmegen.nl/vergunningpagina/?guid=8E280DB0-B2F9-4E50-BE1C-F4B9DC5AD7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59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9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ectie F Perceel 239 Oosterhoutsedijk Sectie H Perceel 371 Bemmelsedijk te Nijmegen: tijdelijk verwijderen en in opslag bewaren van 2 monumentale grensstenen - omgevingsvergunning - Vergunning verleend</meta:user-defined>
    <meta:user-defined meta:name="DCTERMS.W3CDTF/DCTERMS.available">2021-11-09</meta:user-defined>
    <meta:user-defined meta:name="DCTERMS.W3CDTF/OVERHEIDop.jaargang">2021</meta:user-defined>
    <meta:user-defined meta:name="OVERHEIDop.publicationIssue">397593</meta:user-defined>
    <meta:user-defined meta:name="OVERHEIDop.GmbID/DC.identifier">gmb-2021-397593</meta:user-defined>
    <meta:user-defined meta:name="OVERHEIDop.versieInformatie"/>
  </office:meta>
</office:document-meta>
</file>