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nabij nummer 50 te Nijmegen kad.gem.Neerbosch sectie K perceelnr. 3347 te Nijmegen: plaatsen van een folietunnelkas-wandelk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plaatsen van een folietunnelkas-wandelkap (Scherpenkampweg nabij nummer 50 te Nijmegen kad.gem.Neerbosch sectie K perceelnr. 33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282.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19-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1-2021</text:p>
            <text:p text:style-name="common-al">
            <text:span text:style-name="nadrukvet">Definitieve beschikking ter inzage gelegd: </text:span>09-11-2021</text:p>
            <text:p text:style-name="common-al">
            <text:span text:style-name="nadrukvet">Einddatum bezwaartermijn: </text:span>17-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november 2021 tot en met 1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32FC4A-1B10-4125-BEF9-44E3D811EFEC" xlink:type="simple">http://www.nijmegen.nl/vergunningpagina/?guid=A832FC4A-1B10-4125-BEF9-44E3D811EF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59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cherpenkampweg nabij nummer 50 te Nijmegen kad.gem.Neerbosch sectie K perceelnr. 3347 te Nijmegen: plaatsen van een folietunnelkas-wandelkap - omgevingsvergunning - Vergunning verleend</meta:user-defined>
    <meta:user-defined meta:name="DCTERMS.W3CDTF/DCTERMS.available">2021-11-09</meta:user-defined>
    <meta:user-defined meta:name="DCTERMS.W3CDTF/OVERHEIDop.jaargang">2021</meta:user-defined>
    <meta:user-defined meta:name="OVERHEIDop.publicationIssue">397591</meta:user-defined>
    <meta:user-defined meta:name="OVERHEIDop.GmbID/DC.identifier">gmb-2021-397591</meta:user-defined>
    <meta:user-defined meta:name="OVERHEIDop.versieInformatie"/>
  </office:meta>
</office:document-meta>
</file>