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04 A te Stellendam</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aanvraag ontvangen voor een omgevingsvergunning betreffende het uitbreiden van een woning op locatie Voorstraat 104 A te Stellendam. De aanvraag is geregistreerd onder zaaknummer Z/21/188326 / W2021-08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758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8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8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straat 104 A te Stellendam</meta:user-defined>
    <meta:user-defined meta:name="DCTERMS.W3CDTF/DCTERMS.available">2021-11-16</meta:user-defined>
    <meta:user-defined meta:name="DCTERMS.W3CDTF/OVERHEIDop.jaargang">2021</meta:user-defined>
    <meta:user-defined meta:name="OVERHEIDop.publicationIssue">397588</meta:user-defined>
    <meta:user-defined meta:name="OVERHEIDop.GmbID/DC.identifier">gmb-2021-397588</meta:user-defined>
    <meta:user-defined meta:name="OVERHEIDop.versieInformatie"/>
  </office:meta>
</office:document-meta>
</file>