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gemeente Hatert perceelnr 5514 sectie N - nabij Malvert 2602 te Nijmegen: herplaatsen van het kunstwerk van Tordoi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21</text:p>
            <text:p text:style-name="common-al">
            <text:span text:style-name="nadrukvet">Omschrijving: </text:span>herplaatsen van het kunstwerk van Tordoir (Kadastraal gemeente Hatert perceelnr 5514 sectie N - nabij Malvert 2602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7928.01</text:p>
            <text:p text:style-name="common-al">
            <text:span text:style-name="nadrukvet">Product: </text:span>omgevingsvergunning</text:p>
            <text:p text:style-name="common-al">
            <text:span text:style-name="nadrukvet">Ontvangst: </text:span>19-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EF57277-10E7-418C-9EBA-6BB4E17E8EAC" xlink:type="simple">http://www.nijmegen.nl/vergunningpagina/?guid=2EF57277-10E7-418C-9EBA-6BB4E17E8EA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758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8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8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gemeente Hatert perceelnr 5514 sectie N - nabij Malvert 2602 te Nijmegen: herplaatsen van het kunstwerk van Tordoir - omgevingsvergunning - Aanvraag ontvangen</meta:user-defined>
    <meta:user-defined meta:name="DCTERMS.W3CDTF/DCTERMS.available">2021-11-09</meta:user-defined>
    <meta:user-defined meta:name="DCTERMS.W3CDTF/OVERHEIDop.jaargang">2021</meta:user-defined>
    <meta:user-defined meta:name="OVERHEIDop.publicationIssue">397586</meta:user-defined>
    <meta:user-defined meta:name="OVERHEIDop.GmbID/DC.identifier">gmb-2021-397586</meta:user-defined>
    <meta:user-defined meta:name="OVERHEIDop.versieInformatie"/>
  </office:meta>
</office:document-meta>
</file>