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44 Hoogezand, Verlenging beslistermijn omgevingsvergunning (reguliere procedure) Z2021-008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Meint Veningastraat 44, 9601 KG te Hoogezand, voor het plaatsen van een unit voor bewoning, ingediend op 10 sept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758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8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8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int Veningastraat 44 Hoogezand, Verlenging beslistermijn omgevingsvergunning (reguliere procedure) Z2021-008269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85</meta:user-defined>
    <meta:user-defined meta:name="OVERHEIDop.GmbID/DC.identifier">gmb-2021-397585</meta:user-defined>
    <meta:user-defined meta:name="OVERHEIDop.versieInformatie"/>
  </office:meta>
</office:document-meta>
</file>