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090 nabij kapelstraat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1 heeft de gemeente een aanvraag ontvangen voor het realiseren van beplanting in de openbare ruimte op locatie Kadastraal perceel B 6090 nabij kapelstraat te bussum. De aanvraag is geregistreerd onder zaaknummer HZ_WABO-21-20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758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B 6090 nabij kapelstraat te buss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81</meta:user-defined>
    <meta:user-defined meta:name="OVERHEIDop.GmbID/DC.identifier">gmb-2021-397581</meta:user-defined>
    <meta:user-defined meta:name="OVERHEIDop.versieInformatie"/>
  </office:meta>
</office:document-meta>
</file>