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lleburen 32 Wergea, (11048424) aanpassen van het kozijn in de voorgevel, verzenddatum 29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1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58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illeburen 32 Wergea, (11048424) aanpassen van het kozijn in de voorgevel, verzenddatum 29-10-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580</meta:user-defined>
    <meta:user-defined meta:name="OVERHEIDop.GmbID/DC.identifier">gmb-2021-397580</meta:user-defined>
    <meta:user-defined meta:name="OVERHEIDop.versieInformatie"/>
  </office:meta>
</office:document-meta>
</file>