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wijzigen gevel (kozijn) Kniestraat 2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 februari 2021 een omgevingsvergunning verleend voor het wijzigen van een gevel (kozijn) aan de Kniestraat 2, 9901 AD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908.632 593657.117</meta:user-defined>
    <meta:user-defined meta:name="DC.title">Verleende omgevingsvergunning reguliere procedure, wijzigen gevel (kozijn) Kniestraat 2 te Appingedam</meta:user-defined>
    <meta:user-defined meta:name="OVERHEID.PostcodeHuisnummer/OVERHEIDop.postcodeHuisnummer">9901AD 2</meta:user-defined>
    <meta:user-defined meta:name="OVERHEIDop.straatnaam">Kniestraat</meta:user-defined>
    <meta:user-defined meta:name="OVERHEIDop.woonplaats">Apping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8</meta:user-defined>
    <meta:user-defined meta:name="OVERHEIDop.GmbID/DC.identifier">gmb-2021-39758</meta:user-defined>
    <meta:user-defined meta:name="OVERHEIDop.versieInformatie"/>
  </office:meta>
</office:document-meta>
</file>