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ts kooistra, Borgweg 15 Lellens, Groningen – het veranderen van het bedrijf (het plaatsen van 2 nieuwe sleufsilos voor veevoer opslag op andere locatie) (dossiernummer: 202177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3 Lucht; Afdeling 2.4 Bodem; Afdeling 2.6 Energiebesparing; 3.1.3 Lozen van hemelwater dat niet afkomstig is van een bodembeschermende voorziening; 3.3.1 Afleveren van vloeibare brandstof of gecomprimeerd aardgas aan motorvoertuigen voor het wegverkeer of afleveren van vloeibare brandstof aan spoorvoertuigen; 3.4.5 Opslaan van agrarische bedrijfsstoffen; 3.4.6 Opslaan van drijfmest en digestaat; 3.4.9 Opslaan van gasolie, smeerolie of afgewerkte olie in een bovengrondse opslagtank; 3.5.8 Houden van landbouw huisdieren in dierenverblijven</text:span>.</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57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7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7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Mts kooistra, Borgweg 15 Lellens, Groningen – het veranderen van het bedrijf (het plaatsen van 2 nieuwe sleufsilos voor veevoer opslag op andere locatie) (dossiernummer: 202177057)</meta:user-defined>
    <meta:user-defined meta:name="DCTERMS.W3CDTF/DCTERMS.available">2021-11-09</meta:user-defined>
    <meta:user-defined meta:name="DCTERMS.W3CDTF/OVERHEIDop.jaargang">2021</meta:user-defined>
    <meta:user-defined meta:name="OVERHEIDop.publicationIssue">397579</meta:user-defined>
    <meta:user-defined meta:name="OVERHEIDop.GmbID/DC.identifier">gmb-2021-397579</meta:user-defined>
    <meta:user-defined meta:name="OVERHEIDop.versieInformatie"/>
  </office:meta>
</office:document-meta>
</file>