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Windvang in Reu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am in het kerkdorp Reusel hebben vastgesteld:</text:p>
            <text:p text:style-name="al"/>
            <text:p text:style-name="al">Windvang</text:p>
            <text:p text:style-name="al"/>
            <text:p text:style-name="al">Dit is een nieuwe straat ter hoogte van de rotonde aan de Reeneik en Randweg Oost in Reusel.</text:p>
            <text:p text:style-name="al"/>
            <text:p text:style-name="al">Het straatnaambesluit met de bijbehorende situatietekening ligt met ingang van vrijdag 8 oktober 2021 gedurende zes weken en dus tot en met donderdag 18 november 2021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75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 Windvang in Reus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78</meta:user-defined>
    <meta:user-defined meta:name="OVERHEIDop.GmbID/DC.identifier">gmb-2021-397578</meta:user-defined>
    <meta:user-defined meta:name="OVERHEIDop.versieInformatie"/>
  </office:meta>
</office:document-meta>
</file>