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5 Grou (sectie G, perceelnummer 1290), (11047825) bouwen van een bedrijfspand met uitrit, verzenddatum 2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5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obbe 15 Grou (sectie G, perceelnummer 1290), (11047825) bouwen van een bedrijfspand met uitrit, verzenddatum 27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77</meta:user-defined>
    <meta:user-defined meta:name="OVERHEIDop.GmbID/DC.identifier">gmb-2021-397577</meta:user-defined>
    <meta:user-defined meta:name="OVERHEIDop.versieInformatie"/>
  </office:meta>
</office:document-meta>
</file>