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slag en verkoop van vuurwerk voor particuliergebruik op 29, 30 en 31 december 2021 aan Spoorstraat 17 te Mill en sint Hub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Mill en Sint Hubert maakt bekend dat op grond van artikel 2:72 van de A.P.V. door de gemeente Mill en Sint Hubert een vuurwerkvergunning is verleend.</text:p>
            <text:p text:style-name="common-al">Voor  : de opslag en verkoop van vuurwerk voor particuliergebruik</text:p>
            <text:p text:style-name="common-al">Locatie  : Pets Place / Boerenbond,Spoorstraat 17 5451 GA Mill</text:p>
            <text:p text:style-name="common-al">Datum   : 29, 30 en 31 december 2021</text:p>
            <text:p text:style-name="common-al">Datum verzending : 5 november 2021</text:p>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9757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7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7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opslag en verkoop van vuurwerk voor particuliergebruik op 29, 30 en 31 december 2021 aan Spoorstraat 17 te Mill en sint Hubert</meta:user-defined>
    <meta:user-defined meta:name="DCTERMS.W3CDTF/DCTERMS.available">2021-11-09</meta:user-defined>
    <meta:user-defined meta:name="DCTERMS.W3CDTF/OVERHEIDop.jaargang">2021</meta:user-defined>
    <meta:user-defined meta:name="OVERHEIDop.publicationIssue">397572</meta:user-defined>
    <meta:user-defined meta:name="OVERHEIDop.GmbID/DC.identifier">gmb-2021-397572</meta:user-defined>
    <meta:user-defined meta:name="OVERHEIDop.versieInformatie"/>
  </office:meta>
</office:document-meta>
</file>