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07, nabij Sittarderweg ong., 6121 XH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raven van proefsleuven en boringen ter voorbereiding het verleggen van gasleiden ikv de verbreding van de A2</text:p>
            <text:p text:style-name="common-al">Locatie:     nabij Sittarderweg ong., 6121 XH Born </text:p>
            <text:p text:style-name="common-al">Ontvangstdatum:   04/01/2021</text:p>
            <text:p text:style-name="common-al">Dossiernummer:    Om21.00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75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5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60.94 337552.309</meta:user-defined>
    <meta:user-defined meta:name="DC.title">Gemeente Sittard-Geleen - Omgevingsvergunning aangevraagd; dossiernummer Om21.0007, nabij Sittarderweg ong., 6121 XH  Born</meta:user-defined>
    <meta:user-defined meta:name="OVERHEID.PostcodeHuisnummer/OVERHEIDop.postcodeHuisnummer">6121XH 3</meta:user-defined>
    <meta:user-defined meta:name="OVERHEIDop.straatnaam">Sittarderweg</meta:user-defined>
    <meta:user-defined meta:name="OVERHEIDop.woonplaats">Born</meta:user-defined>
    <meta:user-defined meta:name="DCTERMS.W3CDTF/DCTERMS.available">2021-02-10</meta:user-defined>
    <meta:user-defined meta:name="DCTERMS.W3CDTF/OVERHEIDop.jaargang">2021</meta:user-defined>
    <meta:user-defined meta:name="OVERHEIDop.publicationIssue">39757</meta:user-defined>
    <meta:user-defined meta:name="OVERHEIDop.GmbID/DC.identifier">gmb-2021-39757</meta:user-defined>
    <meta:user-defined meta:name="OVERHEIDop.versieInformatie"/>
  </office:meta>
</office:document-meta>
</file>