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vervangen  entreegebouw en kap van 3 bomen, Boerendanserdijk 53 8024AE Zwolle [0193ESUITE19557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955712021</text:p>
            <text:p text:style-name="common-al">Verzenddatum besluit: 03-11-2021</text:p>
            <text:p text:style-name="common-al">Locatie: Boerendanserdijk 53 8024AE Zwolle, Voetbalvereniging Berkum</text:p>
            <text:p text:style-name="common-al">Projectomschrijving: het vervangen van het entreegebouw en het kappen van 3 bom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756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93ESUITE1955712021</meta:user-defined>
    <meta:user-defined meta:name="DCTERMS.abstract">het vervangen van het entreegebouw en het kappen van 3 bomen</meta:user-defined>
    <dc:language>nl</dc:language>
    <meta:user-defined meta:name="OVERHEIDop.locatietype/OVERHEIDop.gebiedsmarkering">Punt</meta:user-defined>
    <meta:user-defined meta:name="DC.title">Ingetrokken aanvraag omgevingsvergunning,  vervangen  entreegebouw en kap van 3 bomen, Boerendanserdijk 53 8024AE Zwolle [0193ESUITE1955712021]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66</meta:user-defined>
    <meta:user-defined meta:name="OVERHEIDop.GmbID/DC.identifier">gmb-2021-397566</meta:user-defined>
    <meta:user-defined meta:name="OVERHEIDop.versieInformatie"/>
  </office:meta>
</office:document-meta>
</file>