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195</text:p>
            <text:p text:style-name="common-al">Ontvangstdatum: 31-10-2021</text:p>
            <text:p text:style-name="common-al">Locatie: Abdijstraat 45 4816JK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Abdijstraat 45 4816J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56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9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Abdijstraat 45 4816JK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64</meta:user-defined>
    <meta:user-defined meta:name="OVERHEIDop.GmbID/DC.identifier">gmb-2021-397564</meta:user-defined>
    <meta:user-defined meta:name="OVERHEIDop.versieInformatie"/>
  </office:meta>
</office:document-meta>
</file>