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Hoofdstraat, 18, het gedeeltelijk h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Hoofdstraat 18, 7875 AC, </text:p>
            <text:p text:style-name="common-al">het gedeeltelijk herbouwen en uitbreiden van de woning, (67505-2021)</text:p>
            <text:p text:style-name="common-al">Datum verzending besluit: 04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756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6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6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Hoofdstraat, 18, het gedeeltelijk herbouwen en uitbreiden van de woning</meta:user-defined>
    <meta:user-defined meta:name="DCTERMS.W3CDTF/DCTERMS.available">2021-11-09</meta:user-defined>
    <meta:user-defined meta:name="DCTERMS.W3CDTF/OVERHEIDop.jaargang">2021</meta:user-defined>
    <meta:user-defined meta:name="OVERHEIDop.publicationIssue">397563</meta:user-defined>
    <meta:user-defined meta:name="OVERHEIDop.GmbID/DC.identifier">gmb-2021-397563</meta:user-defined>
    <meta:user-defined meta:name="OVERHEIDop.versieInformatie"/>
  </office:meta>
</office:document-meta>
</file>