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rmteStad B.V., De Koegangen 6, Groningen – het veranderen van het bedrijf (Om aan de verwachte warmtevraag van komende winter te voorzien wordt er tijdelijk een dieselketel geplaatst. Activiteiten: Afdeling 2.2 Lozingen; Afdeling 2.3 Lucht; 5.1 Grote stookinstallatie (dossiernummer: 202177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5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WarmteStad B.V., De Koegangen 6, Groningen – het veranderen van het bedrijf (Om aan de verwachte warmtevraag van komende winter te voorzien wordt er tijdelijk een dieselketel geplaatst. Activiteiten: Afdeling 2.2 Lozingen; Afdeling 2.3 Lucht; 5.1 Grote stookinstallatie (dossiernummer: 202177147)</meta:user-defined>
    <meta:user-defined meta:name="DCTERMS.W3CDTF/DCTERMS.available">2021-11-09</meta:user-defined>
    <meta:user-defined meta:name="DCTERMS.W3CDTF/OVERHEIDop.jaargang">2021</meta:user-defined>
    <meta:user-defined meta:name="OVERHEIDop.publicationIssue">397562</meta:user-defined>
    <meta:user-defined meta:name="OVERHEIDop.GmbID/DC.identifier">gmb-2021-397562</meta:user-defined>
    <meta:user-defined meta:name="OVERHEIDop.versieInformatie"/>
  </office:meta>
</office:document-meta>
</file>