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dempen sloot (t.b.v. parkeerplaatsen) Borgsweer 36 te Borgsw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 februari 2021 een omgevingsvergunning verleend voor het dempen van een sloot (t.b.v. parkeerplaatsen) aan de Borgsweer 36, 9949 PB te Borgsweer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63392.114 591478.738</meta:user-defined>
    <meta:user-defined meta:name="DC.title">Verleende omgevingsvergunning reguliere procedure, dempen sloot (t.b.v. parkeerplaatsen) Borgsweer 36 te Borgsweer</meta:user-defined>
    <meta:user-defined meta:name="OVERHEID.PostcodeHuisnummer/OVERHEIDop.postcodeHuisnummer">9949PB 36</meta:user-defined>
    <meta:user-defined meta:name="OVERHEIDop.straatnaam">Borgsweer</meta:user-defined>
    <meta:user-defined meta:name="OVERHEIDop.woonplaats">Borgswe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56</meta:user-defined>
    <meta:user-defined meta:name="OVERHEIDop.GmbID/DC.identifier">gmb-2021-39756</meta:user-defined>
    <meta:user-defined meta:name="OVERHEIDop.versieInformatie"/>
  </office:meta>
</office:document-meta>
</file>