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foliebassin - Krite 43, 9212VB Boornbe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rite 43, 9212VB Boornbergum, het plaatsen van een foliebassin, ontvangen: 3 novem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7559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559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rite 43, 9212VB Boornbergum, het plaatsen van een foliebassin, ontvangen: 3 novem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foliebassin - Krite 43, 9212VB Boornbergu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559</meta:user-defined>
    <meta:user-defined meta:name="OVERHEIDop.GmbID/DC.identifier">gmb-2021-397559</meta:user-defined>
    <meta:user-defined meta:name="OVERHEIDop.versieInformatie"/>
  </office:meta>
</office:document-meta>
</file>