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beeklaan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oktober 2021 een aanvraag omgevingsvergunning ontvangen voor het plaatsen van een hekwerk op locatie Bosbeeklaan 1 te Baarlo. De aanvraag is geregistreerd onder zaaknummer 189424685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755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sbeeklaan 1 te Baar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55</meta:user-defined>
    <meta:user-defined meta:name="OVERHEIDop.GmbID/DC.identifier">gmb-2021-397555</meta:user-defined>
    <meta:user-defined meta:name="OVERHEIDop.versieInformatie"/>
  </office:meta>
</office:document-meta>
</file>