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stadbedrijf, intocht Sinterklaas, 13 november 2021,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het Binnenstadbedrijf voor de intocht van Sinterklaas op 13 november 2021 op De Bleek in Doetinchem. Daarom is de Wijnbergseweg afgesloten tussen 12.00 uur en 17.00 uur.  </text:p>
            <text:p text:style-name="tussenkopcur">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97548</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548</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548</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69365</meta:user-defined>
    <dc:language>nl</dc:language>
    <meta:user-defined meta:name="OVERHEIDop.locatietype/OVERHEIDop.gebiedsmarkering">Weg</meta:user-defined>
    <meta:user-defined meta:name="DC.title">Binnenstadbedrijf, intocht Sinterklaas, 13 november 2021, vergunning verleend</meta:user-defined>
    <meta:user-defined meta:name="DCTERMS.W3CDTF/DCTERMS.available">2021-11-09</meta:user-defined>
    <meta:user-defined meta:name="DCTERMS.W3CDTF/OVERHEIDop.jaargang">2021</meta:user-defined>
    <meta:user-defined meta:name="OVERHEIDop.publicationIssue">397548</meta:user-defined>
    <meta:user-defined meta:name="OVERHEIDop.GmbID/DC.identifier">gmb-2021-397548</meta:user-defined>
    <meta:user-defined meta:name="OVERHEIDop.versieInformatie"/>
  </office:meta>
</office:document-meta>
</file>