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9339) Koningin Emmalaan 23 Leidschendam vergroten van de woning op de eerste verdieping (gedeeltelijk dichtzett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op de eerste verdieping (gedeeltelijk dichtzetten balkon).</text:p>
            <text:p text:style-name="common-al">
            <text:span text:style-name="nadrukvet">Datum bekendmaking besluit: </text:span>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5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9339) Koningin Emmalaan 23 Leidschendam vergroten van de woning op de eerste verdieping (gedeeltelijk dichtzetten balkon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47</meta:user-defined>
    <meta:user-defined meta:name="OVERHEIDop.GmbID/DC.identifier">gmb-2021-397547</meta:user-defined>
    <meta:user-defined meta:name="OVERHEIDop.versieInformatie"/>
  </office:meta>
</office:document-meta>
</file>