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3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21</text:p>
            <text:p text:style-name="common-al">
            <text:span text:style-name="nadrukvet">Omschrijving: </text:span>starten activiteiten (Wintersoord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10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0462D12-69F9-49F3-81EC-464DF6D77084" xlink:type="simple">http://www.nijmegen.nl/vergunningpagina/?guid=E0462D12-69F9-49F3-81EC-464DF6D770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54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tersoord 3 te Nijmegen: starten activiteiten - meldingen - Melding ontva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44</meta:user-defined>
    <meta:user-defined meta:name="OVERHEIDop.GmbID/DC.identifier">gmb-2021-397544</meta:user-defined>
    <meta:user-defined meta:name="OVERHEIDop.versieInformatie"/>
  </office:meta>
</office:document-meta>
</file>