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3 te Nijmegen: starten van een wijnba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1</text:p>
            <text:p text:style-name="common-al">
            <text:span text:style-name="nadrukvet">Omschrijving: </text:span>starten van een wijnbar (Berg en Dalse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16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C873204-4217-4C2B-8D30-42AA118573B8" xlink:type="simple">http://www.nijmegen.nl/vergunningpagina/?guid=FC873204-4217-4C2B-8D30-42AA118573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54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33 te Nijmegen: starten van een wijnbar - meldingen - Melding ontva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41</meta:user-defined>
    <meta:user-defined meta:name="OVERHEIDop.GmbID/DC.identifier">gmb-2021-397541</meta:user-defined>
    <meta:user-defined meta:name="OVERHEIDop.versieInformatie"/>
  </office:meta>
</office:document-meta>
</file>