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9, Langereweg ong. Born, 6121 S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raven van proefsleuven t.b.v verleggen gasleidingen m.b.t verbreding A2</text:p>
            <text:p text:style-name="common-al">Locatie:     Langereweg ong., 6121 SB Born </text:p>
            <text:p text:style-name="common-al">Ontvangstdatum:   22/12/2020</text:p>
            <text:p text:style-name="common-al">Dossiernummer:    Om20.06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1.185 338977.077</meta:user-defined>
    <meta:user-defined meta:name="DC.title">Gemeente Sittard-Geleen - Omgevingsvergunning aangevraagd; dossiernummer Om20.0669, Langereweg ong. Born, 6121 SB  Born</meta:user-defined>
    <meta:user-defined meta:name="OVERHEIDop.straatnaam">Aldenhofweg</meta:user-defined>
    <meta:user-defined meta:name="OVERHEIDop.woonplaats">Holtum</meta:user-defined>
    <meta:user-defined meta:name="DCTERMS.W3CDTF/DCTERMS.available">2021-02-10</meta:user-defined>
    <meta:user-defined meta:name="DCTERMS.W3CDTF/OVERHEIDop.jaargang">2021</meta:user-defined>
    <meta:user-defined meta:name="OVERHEIDop.publicationIssue">39754</meta:user-defined>
    <meta:user-defined meta:name="OVERHEIDop.GmbID/DC.identifier">gmb-2021-39754</meta:user-defined>
    <meta:user-defined meta:name="OVERHEIDop.versieInformatie"/>
  </office:meta>
</office:document-meta>
</file>