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Zoekerstraat 1: wijzigen  erfbeplant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Zoekerstraat 1</text:p>
            <text:p text:style-name="common-al">Project: het wijzigen van een erfbeplantingsplan</text:p>
            <text:p text:style-name="common-al">Verzonden: 5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53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3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3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1-000362</meta:user-defined>
    <meta:user-defined meta:name="DCTERMS.abstract">het wijzigen van een erfbeplantingsplan</meta:user-defined>
    <dc:language>nl</dc:language>
    <meta:user-defined meta:name="OVERHEIDop.locatietype/OVERHEIDop.gebiedsmarkering">Punt</meta:user-defined>
    <meta:user-defined meta:name="DC.title">Gemeente Dinkelland - verleende omgevingsvergunning, Rossum, Zoekerstraat 1: wijzigen  erfbeplantingsplan</meta:user-defined>
    <meta:user-defined meta:name="DCTERMS.W3CDTF/DCTERMS.available">2021-11-11</meta:user-defined>
    <meta:user-defined meta:name="DCTERMS.W3CDTF/OVERHEIDop.jaargang">2021</meta:user-defined>
    <meta:user-defined meta:name="OVERHEIDop.publicationIssue">397538</meta:user-defined>
    <meta:user-defined meta:name="OVERHEIDop.GmbID/DC.identifier">gmb-2021-397538</meta:user-defined>
    <meta:user-defined meta:name="OVERHEIDop.versieInformatie"/>
  </office:meta>
</office:document-meta>
</file>