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meersterstraat 96 Sappemeer, Verlenging beslistermijn omgevingsvergunning (reguliere procedure) Z2021-009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 </text:p>
            <text:p text:style-name="common-al"/>
            <text:p text:style-name="common-al">- Kleinemeersterstraat 96, 9611 JG te Sappemeer, voor het plaatsen van een dakkapel, ingediend op 21 oktober 2021.  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753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3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3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leinemeersterstraat 96 Sappemeer, Verlenging beslistermijn omgevingsvergunning (reguliere procedure) Z2021-009851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537</meta:user-defined>
    <meta:user-defined meta:name="OVERHEIDop.GmbID/DC.identifier">gmb-2021-397537</meta:user-defined>
    <meta:user-defined meta:name="OVERHEIDop.versieInformatie"/>
  </office:meta>
</office:document-meta>
</file>